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style-complex="italic" style:font-weight-complex="bold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7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Terra Nova do Norte - MT, 20 de junho de 2025.</text:p>
      <text:p text:style-name="P2"/>
      <text:p text:style-name="P2"/>
      <text:p text:style-name="P2"/>
      <text:p text:style-name="P3"><text:span text:style-name="T1">Ofício n.º <text:s/>020/2025/CM</text:span><text:span text:style-name="T1"/></text:p>
      <text:p text:style-name="P2"/>
      <text:p text:style-name="P2"/>
      <text:p text:style-name="P4">Ao Exmo. Sr. Presidente da Mesa Diretora.</text:p>
      <text:p text:style-name="P4"/>
      <text:p text:style-name="P4"/>
      <text:p text:style-name="P5">Cumprimentando-o, sirvo-me do presente para levar ao conhecimento de Vossa Excelência, a necessidade da CONTRATAÇÃO DE EMPRESA PARA EXECUÇÃO DE SERVIÇOS DE MANUTENÇÃO E AMPLIAÇÃO DO ALMOXARIFADO EXTERNO DA CAMARA MUNICIPAL - ALVENARIA DE PAREDES, COM LEVANTAMENTO EM TIJOLOS E COM ARGAMASSA, REBOCO, ASSENTAMENTO DE PORTAS E JANELAS, EXECUÇÃO DE CONTRAPISO E ASSENTAMENTO DE PISO CERÂMICO EM ÁREA DE 27 M2</text:p>
      <text:p text:style-name="P5"/>
      <text:p text:style-name="P6">Em anexo, o termo de referência contém: a descrição do objeto, o objetivo, descrição detalhada dos serviços, carga horária, forma e condições de pagamento.</text:p>
      <text:p text:style-name="P4"/>
      <text:p text:style-name="P7">MOTIVAÇÃO/NECESSIDADE<text:span text:style-name="T2"/></text:p>
      <text:p text:style-name="P8"/>
      <text:p text:style-name="P9"><text:span text:style-name="T1">O objeto faz-se necessário à Administração do Poder Legislativo Municipal, sob demanda de manter a organização dos arquivos e sala de almoxarifado do poder legislativo, <text:s/>com a </text:span><text:span text:style-name="T3">CONTRATAÇÃO DE EMPRESA PARA EXECUÇÃO DE SERVIÇOS DE MANUTENÇÃO E AMPLIAÇÃO DO ALMOXARIFADO EXTERNO DA CAMARA MUNICIPAL</text:span><text:span text:style-name="T1"> <text:s/>e encontra-se perfeitamente inserido na cláusula de dispensa, pois se trata de Contratação de Serviços de Terceiros – Pessoa Jurídica, e que, o valor global não ultrapassará o limite estabelecido no Art. 75, Inciso I da Lei Federal nº </text:span><text:span text:style-name="T4">14.133/2021</text:span><text:span text:style-name="T1">.</text:span></text:p>
      <text:p text:style-name="P10"/>
      <text:p text:style-name="P10">Atenciosamente. </text:p>
      <text:p text:style-name="P10"/>
      <text:p text:style-name="P10"/>
      <text:p text:style-name="P1">____________________________</text:p>
      <text:p text:style-name="P7">Paulo Cezar Z. Goulart</text:p>
      <text:p text:style-name="P1">Agente de Contratação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12T14:45:07.153007800</dc:date>
    <meta:print-date>2025-07-02T11:53:00</meta:print-date>
    <meta:editing-cycles>26</meta:editing-cycles>
    <meta:editing-duration>PT8H25M25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2" meta:word-count="199" meta:character-count="1322" meta:non-whitespace-character-count="1128"/>
  </office:meta>
</office:document-meta>
</file>